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532cf" officeooo:paragraph-rsid="000dc9ca"/>
    </style:style>
    <style:style style:name="P2" style:family="paragraph" style:parent-style-name="Standard">
      <style:text-properties style:font-name="Times New Roman1" officeooo:rsid="000532cf" officeooo:paragraph-rsid="0011bb0d"/>
    </style:style>
    <style:style style:name="P3" style:family="paragraph" style:parent-style-name="Text_20_body">
      <style:paragraph-properties fo:text-align="justify" style:justify-single-word="false"/>
      <style:text-properties fo:font-weight="bold" officeooo:rsid="001125b2" officeooo:paragraph-rsid="001125b2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officeooo:rsid="001125b2" officeooo:paragraph-rsid="001125b2"/>
    </style:style>
    <style:style style:name="P5" style:family="paragraph" style:parent-style-name="Text_20_body">
      <style:paragraph-properties fo:text-align="justify" style:justify-single-word="false"/>
      <style:text-properties officeooo:rsid="001125b2" officeooo:paragraph-rsid="001125b2"/>
    </style:style>
    <style:style style:name="P6" style:family="paragraph" style:parent-style-name="Text_20_body">
      <style:paragraph-properties fo:text-align="justify" style:justify-single-word="false"/>
      <style:text-properties fo:font-weight="normal" officeooo:rsid="000e68bb" officeooo:paragraph-rsid="001125b2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officeooo:paragraph-rsid="001125b2"/>
    </style:style>
    <style:style style:name="P9" style:family="paragraph" style:parent-style-name="Text_20_body">
      <style:paragraph-properties fo:text-align="start" style:justify-single-word="false"/>
      <style:text-properties style:font-name="Times New Roman1" officeooo:paragraph-rsid="0011bb0d"/>
    </style:style>
    <style:style style:name="P10" style:family="paragraph" style:parent-style-name="Text_20_body">
      <style:paragraph-properties fo:text-align="justify" style:justify-single-word="false"/>
      <style:text-properties officeooo:rsid="0011bb0d" officeooo:paragraph-rsid="0011bb0d"/>
    </style:style>
    <style:style style:name="P11" style:family="paragraph" style:parent-style-name="Text_20_body">
      <style:text-properties officeooo:paragraph-rsid="0011bb0d"/>
    </style:style>
    <style:style style:name="P12" style:family="paragraph" style:parent-style-name="Text_20_body">
      <style:paragraph-properties fo:text-align="center" style:justify-single-word="false"/>
      <style:text-properties officeooo:rsid="000532cf" officeooo:paragraph-rsid="001172f4"/>
    </style:style>
    <style:style style:name="P13" style:family="paragraph" style:parent-style-name="Text_20_body" style:list-style-name="L1">
      <style:paragraph-properties fo:text-align="justify" style:justify-single-word="false"/>
      <style:text-properties officeooo:paragraph-rsid="001125b2"/>
    </style:style>
    <style:style style:name="P14" style:family="paragraph" style:parent-style-name="Text_20_body" style:list-style-name="L2">
      <style:paragraph-properties fo:text-align="justify" style:justify-single-word="false"/>
      <style:text-properties officeooo:paragraph-rsid="001172f4"/>
    </style:style>
    <style:style style:name="P15" style:family="paragraph" style:parent-style-name="Text_20_body" style:list-style-name="L2">
      <style:paragraph-properties fo:text-align="justify" style:justify-single-word="false"/>
      <style:text-properties fo:font-weight="normal" officeooo:rsid="000e68bb" officeooo:paragraph-rsid="001172f4" style:font-weight-asian="normal" style:font-weight-complex="normal"/>
    </style:style>
    <style:style style:name="P16" style:family="paragraph" style:parent-style-name="Text_20_body" style:list-style-name="L2">
      <style:paragraph-properties fo:text-align="justify" style:justify-single-word="false"/>
      <style:text-properties fo:font-weight="normal" officeooo:rsid="000e68bb" officeooo:paragraph-rsid="001125b2" style:font-weight-asian="normal" style:font-weight-complex="normal"/>
    </style:style>
    <style:style style:name="P17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18" style:family="paragraph" style:parent-style-name="Heading_20_1">
      <style:paragraph-properties fo:text-align="center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officeooo:rsid="00117ced"/>
    </style:style>
    <style:style style:name="T3" style:family="text">
      <style:text-properties style:font-name="Times New Roman1" officeooo:rsid="000fb444"/>
    </style:style>
    <style:style style:name="T4" style:family="text">
      <style:text-properties style:font-name="Times New Roman1" officeooo:rsid="0011bb0d"/>
    </style:style>
    <style:style style:name="T5" style:family="text">
      <style:text-properties officeooo:rsid="00098bb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125b2" style:font-weight-asian="bold" style:font-weight-complex="bold"/>
    </style:style>
    <style:style style:name="T8" style:family="text">
      <style:text-properties fo:font-weight="bold" officeooo:rsid="000e68bb" style:font-weight-asian="bold" style:font-weight-complex="bold"/>
    </style:style>
    <style:style style:name="T9" style:family="text">
      <style:text-properties officeooo:rsid="000dc9ca"/>
    </style:style>
    <style:style style:name="T10" style:family="text">
      <style:text-properties officeooo:rsid="001125b2"/>
    </style:style>
    <style:style style:name="T11" style:family="text">
      <style:text-properties fo:font-weight="normal" officeooo:rsid="000e68bb" style:font-weight-asian="normal" style:font-weight-complex="normal"/>
    </style:style>
    <style:style style:name="T12" style:family="text">
      <style:text-properties fo:font-weight="normal" officeooo:rsid="001172f4" style:font-weight-asian="normal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officeooo:rsid="0011bb0d"/>
    </style:style>
    <style:style style:name="T15" style:family="text">
      <style:text-properties officeooo:rsid="00117ced"/>
    </style:style>
    <style:style style:name="T16" style:family="text">
      <style:text-properties officeooo:rsid="0012670f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officeooo:rsid="001125b2" style:font-size-asian="16pt" style:font-size-complex="16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presso-il-consiglio/forumpace/Pages/rinnovo-assemblea.aspx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4-workspace">
        <text:section text:style-name="Sect1" text:name="s4-bodyContainer">
          <text:section text:style-name="Sect1" text:name="contenuto">
            <text:section text:style-name="Sect1" text:name="DeltaPlaceHolderTitle">
              <text:h text:style-name="P18" text:outline-level="1"><text:span text:style-name="T18">Indicazioni pratiche per il r</text:span><text:span text:style-name="T17">innovo dell'assemblea</text:span></text:h>
            </text:section>
            <text:section text:style-name="Sect1" text:name="DeltaPlaceHolderMain">
              <text:section text:style-name="Sect1" text:name="ctl00_PlaceHolderMain_ctl01__ControlWrapper_RichHtmlField">
                <text:p text:style-name="P7"/>
                <text:p text:style-name="P7">La procedura di rinnovo dell'assemblea è avviata all'inizio della <text:span text:style-name="T9">XVI </text:span>legislatura provinciale.</text:p>
                <text:p text:style-name="P5">A partire da subito <text:span text:style-name="T6">tutte le associazioni e i comitati</text:span> che intendano far parte dell'Assemblea del Forum trentino per la pace e i diritti umani per la XVI legislatura dovranno <text:span text:style-name="T6">presentare la loro richiesta di adesione all'assemblea entro</text:span> <text:s/><text:span text:style-name="T6">il </text:span><text:span text:style-name="Strong_20_Emphasis">20 dicembre 2018. <text:s/></text:span></text:p>
                <text:p text:style-name="P5"><text:span text:style-name="Strong_20_Emphasis">Ricordiamo che anche le associazioni già membre dell'assemblea del Forum per la pace e i diritti umani devono ripresentare tutta la modulistica.</text:span></text:p>
                <text:p text:style-name="P5"><text:span text:style-name="Strong_20_Emphasis"/></text:p>
                <text:p text:style-name="P4"><text:span text:style-name="Strong_20_Emphasis"><text:span text:style-name="T13">Richiesta di adesione dell'Associazione o comitato</text:span></text:span></text:p>
                <text:p text:style-name="P7"><text:span text:style-name="T10">La richiesta di adesione va mandata </text:span><text:span text:style-name="T7">entro il 20 dicembre</text:span><text:span text:style-name="T10"> utilizzando il </text:span><text:s/><text:span text:style-name="T6">modulo A</text:span> "<text:span text:style-name="Emphasis">Richiesta di adesione</text:span>", consultabile <text:span text:style-name="T14">al seguente link</text:span></text:p>
                <text:p text:style-name="P10">https://www.consiglio.provincia.tn.it/presso-il-consiglio/forumpace/Documents/Mod.%20A%20-%20richiesta%20di%20partecipazione%20delle%20associazioni%20.pdf</text:p>
                <text:p text:style-name="P1"/>
                <text:p text:style-name="P7">Alla richiesta <text:span text:style-name="T5">vanno allegati</text:span>:</text:p>
                <text:list xml:id="list5281351532454274210" text:style-name="L1">
                  <text:list-item>
                    <text:p text:style-name="P17">copia dell'atto costitutivo;</text:p>
                  </text:list-item>
                  <text:list-item>
                    <text:p text:style-name="P17">copia dello statuto, adottato da almeno un anno, che tra gli scopi sociali prevede, in forma espressa, iniziative nel campo dei diritti umani, della cooperazione e dello sviluppo internazionale, della difesa popolare non violenta, della pace, del disarmo, del servizio civile;</text:p>
                  </text:list-item>
                  <text:list-item>
                    <text:p text:style-name="P13">una relazione attestante l'attività svolta con riferimento almeno all'ultimo anno <text:span text:style-name="T14">(2018) </text:span>nell'esercizio delle finalità statutarie indicate.</text:p>
                  </text:list-item>
                </text:list>
                <text:p text:style-name="P8"><text:span text:style-name="T8">La copia dell'atto costitutivo e dello statuto delle associazioni che hanno già fatto parte del Forum devono essere presentat</text:span><text:span text:style-name="T7">e</text:span><text:span text:style-name="T8"> ugualmente anche se non sono state apportate modifiche.</text:span></text:p>
                <text:p text:style-name="P3">Modalità di consegna</text:p>
                <text:p text:style-name="P6">La richiesta può essere: </text:p>
                <text:list xml:id="list5929153128921905816" text:style-name="L2">
                  <text:list-item>
                    <text:p text:style-name="P15">trasmessa per via telematica, secondo le modalità previste dall'articolo 65 del decreto legislativo 7 marzo 2005, n. 82 (Codice dell'amministrazione digitale), all'indirizzo PEC segreteria.generale@pec.consiglio.provincia.tn.it e sottoscritta con firma digitale o firma elettronica qualificata;</text:p>
                  </text:list-item>
                  <text:list-item>
                    <text:p text:style-name="P14"><text:span text:style-name="T11">inviata a mezzo posta elettronica (certificata o semplice) </text:span><text:span text:style-name="T12">a</text:span><text:span text:style-name="T11">ll'indirizzo PEC segreteria.generale@pec.consiglio.provincia.tn.it, sottoscritta con firma autografa, scansionata, e presentata unitamente a copia fotostatica non autenticata di un documento di identità del sottoscrittore; </text:span></text:p>
                  </text:list-item>
                  <text:list-item>
                    <text:p text:style-name="P15"><text:soft-page-break/>inviata a mezzo posta, indirizzata al Consiglio della Provincia autonoma di Trento, via Manci 27 - 38122, Trento, sottoscritta e presentata unitamente a copia fotostatica non autenticata di un documento di identità del sottoscrittore;</text:p>
                  </text:list-item>
                  <text:list-item>
                    <text:p text:style-name="P16">consegnata a mano, direttamente presso il servizio assistenza aula e organi assembleari del Consiglio della Provincia autonoma di Trento, via Manci 27 - 38122, Trento; in tal caso la richiesta va sottoscritta, previa identificazione del richiedente, in presenza di un dipendente del Consiglio oppure va sottoscritta e presentata unitamente a copia fotostatica non autenticata di un documento di identità del sottoscrittore. </text:p>
                  </text:list-item>
                </text:list>
                <text:p text:style-name="P7">La richiesta di adesione è valutata dall'Ufficio di presidenza del Consiglio provinciale, che accerta la sussistenza dei requisiti stabiliti dall'articolo 3, comma 1, lettera f), della legge provinciale n. 11 del 1991: l'ambito di operatività dell'associazione o del comitato sul territorio provinciale, lo statuto e la relazione.</text:p>
                <text:p text:style-name="P10">La procedura di designazione del rappresentante nell'assemblea del Forum trentino per la pace e i diritti umani avverrà in un secondo momento, <text:span text:style-name="T16">con richiesta specifica da parte dell'ufficio competente del Consiglio provinciale.</text:span></text:p>
                <text:p text:style-name="P11"><text:span text:style-name="Strong_20_Emphasis"><text:span text:style-name="T2">I</text:span></text:span><text:span text:style-name="Strong_20_Emphasis"><text:span text:style-name="T1">nformazioni <text:s/></text:span></text:span><text:span text:style-name="Strong_20_Emphasis"><text:span text:style-name="T4">più dettagliate </text:span></text:span><text:span text:style-name="Strong_20_Emphasis"><text:span text:style-name="T1">sulla procedura di rinnovo dell'assemblea </text:span></text:span><text:span text:style-name="T3">del Forum trentino per la pace e i diritti umani potete consultare la pagina </text:span></text:p>
                <text:p text:style-name="P2"><text:a xlink:type="simple" xlink:href="https://www.consiglio.provincia.tn.it/presso-il-consiglio/forumpace/Pages/rinnovo-assemblea.aspx" text:style-name="Internet_20_link" text:visited-style-name="Visited_20_Internet_20_Link">https://www.consiglio.provincia.tn.it/presso-il-consiglio/forumpace/Pages/rinnovo-assemblea.aspx</text:a></text:p>
                <text:p text:style-name="P2"/>
                <text:p text:style-name="P11"><text:span text:style-name="Strong_20_Emphasis"><text:span text:style-name="T2">Per </text:span></text:span><text:span text:style-name="Strong_20_Emphasis"><text:span text:style-name="T4">eventuali richieste di chiarimenti</text:span></text:span><text:span text:style-name="Strong_20_Emphasis"><text:span text:style-name="T3">:</text:span></text:span></text:p>
                <text:p text:style-name="P9"><text:span text:style-name="Strong_20_Emphasis"><text:span text:style-name="T15">s</text:span></text:span><text:span text:style-name="Strong_20_Emphasis">egreteria servizio assistenza aula e organi assembleari<text:line-break/>telefono: 0461-213290</text:span></text:p>
                <text:p text:style-name="P12"/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0:48:15.439000000</meta:creation-date>
    <meta:editing-duration>PT15M58S</meta:editing-duration>
    <meta:editing-cycles>4</meta:editing-cycles>
    <meta:generator>LibreOffice/5.2.7.2$Windows_x86 LibreOffice_project/2b7f1e640c46ceb28adf43ee075a6e8b8439ed10</meta:generator>
    <dc:date>2018-10-16T11:53:00.013000000</dc:date>
    <meta:document-statistic meta:table-count="0" meta:image-count="0" meta:object-count="0" meta:page-count="2" meta:paragraph-count="24" meta:word-count="490" meta:character-count="3747" meta:non-whitespace-character-count="3279"/>
  </office:meta>
</office:document-meta>
</file>