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bce4e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0d0159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e7283" officeooo:paragraph-rsid="000e728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d0159" officeooo:paragraph-rsid="000d0159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e0994"/>
    </style:style>
    <style:style style:name="T1" style:family="text">
      <style:text-properties officeooo:rsid="000bce4e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officeooo:rsid="000ff548" style:font-weight-asian="normal" style:font-weight-complex="normal"/>
    </style:style>
    <style:style style:name="T5" style:family="text">
      <style:text-properties style:font-name="Arial" officeooo:rsid="000e0994"/>
    </style:style>
    <style:style style:name="T6" style:family="text">
      <style:text-properties style:font-name="Arial" officeooo:rsid="000ff548"/>
    </style:style>
    <style:style style:name="T7" style:family="text">
      <style:text-properties style:font-name="Arial" officeooo:rsid="00119553"/>
    </style:style>
    <style:style style:name="T8" style:family="text">
      <style:text-properties fo:color="#5e5e5e" loext:opacity="100%"/>
    </style:style>
    <style:style style:name="T9" style:family="text">
      <style:text-properties officeooo:rsid="000e0994"/>
    </style:style>
    <style:style style:name="T10" style:family="text">
      <style:text-properties officeooo:rsid="00119553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A PACE E’ LA VITTORIA DI CUI ABBIAMO BISOGNO!</text:p>
      <text:p text:style-name="P1"/>
      <text:p text:style-name="P4">24 Febbraio 2022 – 24 Febbraio 2023 FERMIAMO LA GUERRA IN UCRAINA</text:p>
      <text:p text:style-name="P1"/>
      <text:p text:style-name="P1">Un anno di guerra è troppo!</text:p>
      <text:p text:style-name="P1"/>
      <text:p text:style-name="P8"><text:span text:style-name="T2">L’invasione russa in Ucraina iniziò il 24 Febbraio 2022. Una violazione della Carta delle Nazioni Unite e del diritto internazionale che chiede giustizia immediata.</text:span></text:p>
      <text:p text:style-name="P8"><text:span text:style-name="T2"/></text:p>
      <text:p text:style-name="P8"><text:span text:style-name="T2">Anche in Trentino varie realtà si sono attivate e hanno aderito all’appello della coalizione </text:span><text:span text:style-name="Strong_20_Emphasis"><text:span text:style-name="T2">“Europe for Peace” </text:span></text:span><text:span text:style-name="Strong_20_Emphasis"><text:span text:style-name="T3">che invita a promuovere mobilitazioni nelle citt</text:span></text:span><text:span text:style-name="Strong_20_Emphasis"><text:span text:style-name="T4">à</text:span></text:span><text:span text:style-name="Strong_20_Emphasis"><text:span text:style-name="T3"> italiane ed europee a un anno dall’invasione dell’Ucraina </text:span></text:span><text:span text:style-name="T3">per chiedere il cessate il fuoco, il dialogo e i negoziati di pace per costruire un’Europa sicura e pacifica per tutti. Mostrare solidariet</text:span><text:span text:style-name="T4">à</text:span><text:span text:style-name="T3"> al popolo ucraino e alle vittime di tutte le guerre, le violenze, le repressioni e le discriminazioni nel mondo.</text:span></text:p>
      <text:p text:style-name="P7"><text:span text:style-name="Strong_20_Emphasis"><text:span text:style-name="T2"/></text:span></text:p>
      <text:p text:style-name="P7"><text:span text:style-name="Strong_20_Emphasis"><text:span text:style-name="T2">La pace </text:span></text:span><text:span text:style-name="Strong_20_Emphasis"><text:span text:style-name="T6">è</text:span></text:span><text:span text:style-name="Strong_20_Emphasis"><text:span text:style-name="T2"> la vittoria di cui abbiamo bisogno!</text:span></text:span></text:p>
      <text:p text:style-name="P1"/>
      <text:p text:style-name="P4">Trento, sabato 25 febbraio fiaccolata per le vie del centro a partire dalle 17.30 da Piazza Duomo.</text:p>
      <text:p text:style-name="P1"/>
      <text:p text:style-name="P8"><text:span text:style-name="T2">Promuovono </text:span><text:span text:style-name="T5">l’iniziativa</text:span><text:span text:style-name="T2">: Cantiere di </text:span><text:span text:style-name="T7">P</text:span><text:span text:style-name="T2">ace, Forum trentino per la pace e i diritti umani, Acli, Arci, Cgil, Cisl, Uil, Anpi, Movimento Nonviolento, Centro Pace Ecologia e Diritti umani di Rovereto</text:span></text:p>
      <text:p text:style-name="P1"/>
      <text:p text:style-name="P7"><text:span text:style-name="Emphasis"><text:span text:style-name="T2">----</text:span></text:span></text:p>
      <text:p text:style-name="P7"><text:span text:style-name="Emphasis"><text:span text:style-name="T2"/></text:span></text:p>
      <text:p text:style-name="P7"><text:span text:style-name="Emphasis"><text:span text:style-name="T2">Nel corso dell’iniziativa verrà rilanciata la piattaforma di convocazione della grande Manifestazione Nazionale del 5 novembre scorso</text:span></text:span></text:p>
      <text:p text:style-name="P1"/>
      <text:p text:style-name="P4">CESSATE IL FUOCO SUBITO – NEGOZIATO PER LA PACE</text:p>
      <text:p text:style-name="P4"/>
      <text:p text:style-name="P4">METTIAMO AL BANDO TUTTE LE ARMI NUCLEARI</text:p>
      <text:p text:style-name="P4"/>
      <text:p text:style-name="P4">SOLIDARIETÀ CON IL POPOLO UCRAINO E CON LE VITTIME DI TUTTE LE GUERRE</text:p>
      <text:p text:style-name="P1"/>
      <text:p text:style-name="P4">L’ombra della guerra atomica si stende sul mondo</text:p>
      <text:p text:style-name="P1"/>
      <text:p text:style-name="P1">La minaccia nucleare incombe sul mondo. È responsabilità e dovere degli stati e dei popoli fermare questa follia. L’umanità ed il pianeta non possono accettare che le contese si risolvano con i conflitti armati. La guerra ha conseguenze globali: è la principale causa delle crisi alimentari mondiali, ancor più disastrose in Africa e Oriente, incide sul caro-vita, sulle fasce sociali più povere e deboli, determina scelte nefaste per il clima e la vita del pianeta. La guerra ingoia tutto e blocca la speranza di un avvenire più equo e sostenibile per le generazioni future.</text:p>
      <text:p text:style-name="P4"/>
      <text:p text:style-name="P4">Questa guerra va fermata subito</text:p>
      <text:p text:style-name="P1"/>
      <text:p text:style-name="P1">Condanniamo l’aggressore, rispettiamo la resistenza ucraina, ci impegniamo ad aiutare, sostenere, soccorrere il popolo ucraino, siamo a fianco delle vittime. Siamo con chi rifiuta la logica della guerra e sceglie la nonviolenza.</text:p>
      <text:p text:style-name="P1"/>
      <text:p text:style-name="P1"><text:soft-page-break/>L’inaccettabile invasione dell’Ucraina da parte della Russia ha riportato nel cuore dell’Europa la guerra che si avvia a diventare un conflitto globale tra blocchi militari con drammatiche conseguenze per la vita e il futuro dei popoli ucraino, russo e dell’Europa intera. Siamo vicini e solidali con la popolazione colpita, con i profughi, con i rifugiati costretti a fuggire, ad abbandonare le proprie case, il proprio lavoro, vittime di bombardamenti, violenze, discriminazioni, stupri, torture.</text:p>
      <text:p text:style-name="P1"/>
      <text:p text:style-name="P1">Questa guerra va fermata subito. Basta sofferenze. L’Italia, l’Unione Europea e gli stati membri, le Nazioni Unite devono assumersi la responsabilità del negoziato per fermare l’escalation e raggiungere l’immediato cessate il fuoco. È urgente lavorare ad una soluzione politica del conflitto, mettendo in campo tutte le risorse e i mezzi della diplomazia al fine di far prevalere il rispetto del diritto internazionale, portando al tavolo del negoziato i rappresentanti dei governi di Kiev e di Mosca, assieme a tutti gli attori necessari per trovare una pace giusta. Insieme con Papa Francesco diciamo: “Tacciano le armi e si cerchino le condizioni per avviare negoziati capaci di condurre a soluzioni non imposte con la forza, ma concordate, giuste e stabili”.</text:p>
      <text:p text:style-name="P1"/>
      <text:p text:style-name="P4">L’umanità ed il pianeta devono liberarsi dalla guerra.</text:p>
      <text:p text:style-name="P1"/>
      <text:p text:style-name="P1">Chiediamo al Segretario Generale delle Nazioni Unite di convocare urgentemente una Conferenza Internazionale per la pace, per ristabilire il rispetto del diritto internazionale, per garantire la sicurezza reciproca e impegnare tutti gli Stati ad eliminare le armi nucleari, ridurre la spesa militare in favore di investimenti per combattere le povertà e di finanziamenti per l’economia disarmata, per la transizione ecologica, per il lavoro dignitoso.</text:p>
      <text:p text:style-name="P1"/>
      <text:p text:style-name="P4">Occorre garantire la sicurezza condivisa.</text:p>
      <text:p text:style-name="P1"/>
      <text:p text:style-name="P1">Le guerre e le armi puntano alla vittoria sul nemico ma non portano alla pace: tendono a diventare permanenti ed a causare solo nuove sofferenze per le popolazioni. Bisogna invece far vincere la pace, ripristinare il diritto violato, garantire la sicurezza condivisa. Non esiste guerra giusta, solo la pace è giusta. La guerra la fanno gli eserciti, la pace la fanno i popoli.</text:p>
      <text:p text:style-name="P1"/>
      <text:p text:style-name="P4">L’Italia, la Costituzione, la società civile ripudiano la guerra. Insieme esigiamo che le nostre istituzioni assumano questa agenda di pace e si adoperino in ogni sede europea ed internazionale per la sua piena affermazione.</text:p>
      <text:p text:style-name="P1"/>
      <text:p text:style-name="P1">CESSATE IL FUOCO SUBITO, NEGOZIATO PER LA PACE!</text:p>
      <text:p text:style-name="P1">ONU convochi una Conferenza internazionale di pace</text:p>
      <text:p text:style-name="P1">Mettiamo al bando tutte le armi nucleari</text:p>
      <text:p text:style-name="P1"/>
      <text:p text:style-name="P1"/>
      <text:p text:style-name="P2">----</text:p>
      <text:p text:style-name="P6"/>
      <text:p text:style-name="P3"><text:span text:style-name="T1">per adesioni alla manifestazione: </text:span><text:span text:style-name="T8">cantieredipace.trentino@gmail.com</text:span></text:p>
      <text:p text:style-name="P3"><text:span text:style-name="T2"/></text:p>
      <text:p text:style-name="P3"><text:span text:style-name="T9">(Si invitano le/i partecipanti a non esporre bandiere e loghi di partito </text:span><text:span text:style-name="T10">durante la manifestazione</text:span><text:span text:style-name="T9">)</text:span><text:span text:style-name="T1"> 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08:59:45.844000000</meta:creation-date>
    <dc:date>2023-02-17T09:46:21.759000000</dc:date>
    <meta:editing-duration>PT26M13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0" meta:word-count="773" meta:character-count="5003" meta:non-whitespace-character-count="4256"/>
  </office:meta>
</office:document-meta>
</file>